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8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0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top="0.0835in" fo:margin-bottom="0in"/>
    </style:style>
    <style:style style:name="P19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4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6" svg:width="0.7969in" svg:height="0.2142in" svg:x="3.998in" svg:y="0.2547in"><text:p text:style-name="P35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7">НАЗИВ ЗАПИСА</text:p>
          </table:table-cell>
          <table:table-cell table:style-name="Табела19.A1" office:value-type="string">
            <text:p text:style-name="P8">ВРСТА : <text:bookmark text:name="Text121"/></text:p>
          </table:table-cell>
          <table:table-cell table:style-name="Табела19.C1" office:value-type="string">
            <text:p text:style-name="P9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8">МАТ.ДОК.: </text:p>
          </table:table-cell>
          <table:table-cell table:style-name="Табела19.C2" office:value-type="string">
            <text:p text:style-name="P11">37/15/2024</text:p>
          </table:table-cell>
        </table:table-row>
      </table:table>
      <text:p text:style-name="P2"/>
      <text:p text:style-name="Standard">Датум: <text:span text:style-name="T17">05.04.2024 год</text:span><text:span text:style-name="T13">.</text:span></text:p>
      <text:p text:style-name="P3"><text:s text:c="33"/></text:p>
      <text:p text:style-name="P12">ПОЗИВ ЗА ПОДНОШЕЊЕ ПОНУДА</text:p>
      <text:p text:style-name="P4"/>
      <text:p text:style-name="P13">1. Назив наручиоца: <text:span text:style-name="T17">РМУ Боговин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5"><text:span text:style-name="T12">3. Предмет набавке: </text:span><text:span text:style-name="T20">Намотај електромагнетног разводника за компресор НК 6</text:span></text:p>
      <text:p text:style-name="P14"/>
      <text:p text:style-name="P15"><text:span text:style-name="T11">3.1. Процењена вредност набавке:</text:span> <text:s/><text:span text:style-name="T17">око </text:span><text:span text:style-name="T19">10.000,00</text:span><text:span text:style-name="T17"> дин.</text:span></text:p>
      <text:p text:style-name="P16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5"/>
      <text:p text:style-name="P14">5. Рок испоруке: максимум <text:span text:style-name="T17">10</text:span> дана од дана пријема наруџбенице наручиоца.</text:p>
      <text:p text:style-name="P14"/>
      <text:p text:style-name="P14">6. Гарантни период: <text:span text:style-name="T18">Гаранција произвођача</text:span>.</text:p>
      <text:p text:style-name="P15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8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<text:tab/>цен</text:span>а<text:span text:style-name="T15"> понуђача</text:span></text:p>
      <text:p text:style-name="P24"/>
      <text:p text:style-name="P19"/>
      <text:p text:style-name="P18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3">8. Начин подношења понуде и рок за подношење понуда:</text:p>
      <text:p text:style-name="P15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1</text:span><text:span text:style-name="T17">.04.2024 год. д</text:span>о <text:span text:style-name="T17">12</text:span><text:span text:style-name="T17">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9677155" text:style-name="WWNum1">
        <text:list-item>
          <text:list>
            <text:list-header>
              <text:p text:style-name="P33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25"/>
      <text:p text:style-name="P25"/>
      <text:p text:style-name="P25"/>
      <text:p text:style-name="P25"/>
      <text:p text:style-name="P25"/>
      <text:p text:style-name="P5"><text:s text:c="3"/></text:p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05T09:44:51.61</dc:date>
    <meta:editing-duration>PT3H10M50S</meta:editing-duration>
    <meta:editing-cycles>32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6" meta:character-count="2441"/>
  </office:meta>
</office:document-meta>
</file>